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 Sans" svg:font-family="'Open Sans', HelveticaNeue-Light, 'Helvetica Neue Light',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000000" loext:opacity="100%" style:font-name="Open Sans" fo:font-size="12pt" fo:letter-spacing="normal" fo:font-style="normal" fo:font-weight="normal"/>
    </style:style>
    <style:style style:name="T2" style:family="text">
      <style:text-properties fo:font-variant="normal" fo:text-transform="none" fo:color="#000000" loext:opacity="100%" style:font-name="Open Sans" fo:font-size="12pt" fo:letter-spacing="normal" fo:font-style="normal" fo:font-weight="normal" officeooo:rsid="0007e3c1"/>
    </style:style>
    <style:style style:name="T3" style:family="text">
      <style:text-properties fo:font-variant="normal" fo:text-transform="none" fo:color="#000000" loext:opacity="100%" style:font-name="Open Sans" fo:font-size="12pt" fo:letter-spacing="normal" fo:font-style="normal" fo:font-weight="normal" fo:background-color="#bbe33d" loext:char-shading-value="0"/>
    </style:style>
    <style:style style:name="T4" style:family="text">
      <style:text-properties fo:font-variant="normal" fo:text-transform="none" fo:color="#000000" loext:opacity="100%" style:font-name="Open Sans" fo:font-size="12pt" fo:letter-spacing="normal" fo:font-style="normal" fo:font-weight="normal" fo:background-color="#bbe33d" loext:char-shading-value="0"/>
    </style:style>
    <style:style style:name="T5" style:family="text">
      <style:text-properties fo:font-variant="normal" fo:text-transform="none" fo:color="#000000" loext:opacity="100%" style:font-name="Open Sans" fo:font-size="12pt" fo:letter-spacing="normal" fo:font-style="normal" fo:font-weight="normal" officeooo:rsid="0007e3c1" fo:background-color="#bbe33d" loext:char-shading-value="0"/>
    </style:style>
    <style:style style:name="T6" style:family="text">
      <style:text-properties fo:font-variant="normal" fo:text-transform="none" fo:color="#000000" loext:opacity="100%" style:font-name="Open Sans" fo:font-size="12pt" fo:letter-spacing="normal" fo:font-style="normal" fo:font-weight="normal" officeooo:rsid="0007e3c1" fo:background-color="#bbe33d"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Article </text:span><text:span text:style-name="T6">1</text:span><text:span text:style-name="T4"> Objet</text:span><text:line-break/><text:span text:style-name="T1">Le présent règlement est réservé aux personnes qui suivent les enseignements en arts énergétiques chinois dispensés au sein du Taiji &amp; Qi Gong Grangeois qui a pour objet l'enseignement, la pratique et la promotion du Qi Gong et des Arts Énergétiques</text:span> </text:p>
      <text:p text:style-name="P1"/>
      <text:p text:style-name="P1"><text:span text:style-name="T4">Article 2 : Début de saison</text:span><text:line-break/><text:span text:style-name="T1">La saison d’activité débute mi septembre et se termine mi-juin. Elle est calée sur l’année scolaire. Pendant les vacances scolaires il n’y a pas cours, les salles municipales étant fermées.</text:span> </text:p>
      <text:p text:style-name="P1"/>
      <text:p text:style-name="P1"><text:span text:style-name="T4">Article 3 : Certificat médical pour la pratique des disciplines enseignées</text:span><text:line-break/><text:span text:style-name="T1">Pour être en conformité avec les statuts de la "Fédération Française Sports Pour Tous", un certificat de non contre-indication à la pratique des disciplines enseignées, ayant moins de trois mois, est exigé dès la troisième séance. Celui-ci sera obligatoirement renouvelé chaque année.</text:span><text:line-break/></text:p>
      <text:p text:style-name="P1"><text:span text:style-name="T4">Article 4 : Cotisation et licence fédérale</text:span><text:line-break/><text:span text:style-name="T1">Les deux premières séances d‘essai sont gratuites. L’inscription peut se faire à l’avance ou au plus tard dès la troisième séance. Chaque pratiquant, nouveau ou ancien se doit d’être à jour de ses cotisations. La licence fédérale est obligatoire. Les cotisations ne peuvent pas être remboursées, sauf cas de force majeure sur lequel statuera le bureau.</text:span><text:line-break/></text:p>
      <text:p text:style-name="P1"><text:span text:style-name="T4">Article 5 : La tenue pour la pratique du Qi Gong</text:span><text:line-break/><text:span text:style-name="T1">Il n’y a pas de tenue imposée. Il appartient aux pratiquants de choisir une tenue décente qui leur permette l’aisance dans les mouvements. Elle doit être de couleur discrète. Le short est interdit. Afin d'éviter la détérioration du plancher de la salle, il est conseillé de mettre des chaussures spécifiques ou pratiquer pieds nus ou en chaussettes.</text:span><text:line-break/></text:p>
      <text:p text:style-name="P1"><text:span text:style-name="T4">Article 6 : horaires des cours</text:span><text:line-break/><text:span text:style-name="T1">Les cours ont lieu au 2° étage de l'Espace Rémy Roure à Guilherand Granges :</text:span><text:line-break/><text:span text:style-name="T1">Débutants</text:span><text:line-break/><text:span text:style-name="T1">Mardi matin salle Roland Petit : 9h - 10h</text:span><text:line-break/><text:span text:style-name="T1">Mardi soir salle de relaxation : 20h - 21h</text:span><text:line-break/><text:span text:style-name="T1">Jeudi soir salle de relaxation : 18h - 19h/ 18h30 19h30 ( salle Serge Lifar)</text:span><text:line-break/><text:span text:style-name="T1">Vendredi matin Salle Roland Petit : 9h - 10h</text:span><text:line-break/><text:span text:style-name="T1">Samedi matin salle de relaxation : 9h00 10h15 et 10h30 - 11h30</text:span><text:line-break/><text:line-break/><text:span text:style-name="T1">Anciens</text:span><text:line-break/><text:span text:style-name="T1">Mardi matin salle Serge Lifar : 9h - 10h30 et 10h30 - 12h</text:span><text:line-break/><text:span text:style-name="T1">Mardi soir salle Serge Lifar : 20h - 21h30</text:span><text:line-break/><text:span text:style-name="T1">Jeudi soir salle Serge Lifar : 19h30 - 21h</text:span><text:line-break/><text:span text:style-name="T1">Vendredi matin salle Serge Lifar : 9h - 10h30 et 10h30 - 12h</text:span><text:line-break/><text:span text:style-name="T1">Samedi matin salle Serge Lifar : 9h - 10h30</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 Sans" svg:font-family="'Open Sans', HelveticaNeue-Light, 'Helvetica Neue Light',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0T23:01:11.926000000</meta:creation-date>
    <dc:date>2021-06-10T23:06:35.335000000</dc:date>
    <meta:editing-duration>PT5M24S</meta:editing-duration>
    <meta:editing-cycles>1</meta:editing-cycles>
    <meta:document-statistic meta:table-count="0" meta:image-count="0" meta:object-count="0" meta:page-count="1" meta:paragraph-count="6" meta:word-count="394" meta:character-count="2285" meta:non-whitespace-character-count="1890"/>
    <meta:generator>LibreOffice/7.0.3.1$Windows_X86_64 LibreOffice_project/d7547858d014d4cf69878db179d326fc3483e082</meta:generator>
  </office:meta>
</office:document-meta>
</file>